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75000003170A287447C1C3C0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font-name-asian="Calibri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fo:font-size="10pt" style:font-name-asian="Times New Roman1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loext:opacity="100%" fo:font-size="10pt" style:font-name-asian="Times New Roman1" style:font-size-asian="10pt" style:font-size-complex="10pt"/>
    </style:style>
    <style:style style:name="P6" style:family="paragraph" style:parent-style-name="Heading_20_4">
      <loext:graphic-properties draw:fill="solid" draw:fill-color="#ffffff"/>
      <style:paragraph-properties fo:margin-top="0cm" fo:margin-bottom="0.476cm" style:contextual-spacing="false" style:line-height-at-least="0.635cm" fo:background-color="#ffffff"/>
      <style:text-properties fo:color="#000000" loext:opacity="100%" fo:font-size="10pt" style:font-size-asian="10pt" style:font-size-complex="10pt"/>
    </style:style>
    <style:style style:name="P7" style:family="paragraph" style:parent-style-name="Standard_20__28_user_29_">
      <style:text-properties style:font-name="Arial" style:font-name-complex="Arial1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" style:font-name-complex="Arial1"/>
    </style:style>
    <style:style style:name="P9" style:family="paragraph" style:parent-style-name="Standard_20__28_user_29_">
      <style:paragraph-properties fo:line-height="15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weight="bold" style:font-weight-asian="bold" style:font-name-complex="Arial1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pt" style:font-name-asian="Calibri" style:font-size-asian="10pt" style:font-size-complex="10pt"/>
    </style:style>
    <style:style style:name="P13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14" style:family="paragraph" style:parent-style-name="Standard" style:list-style-name="WWNum1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  <style:text-properties fo:color="#000000" loext:opacity="100%" fo:font-size="10pt" style:font-name-asian="Times New Roman1" style:font-size-asian="10pt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a5bb1" style:font-name-complex="Arial1"/>
    </style:style>
    <style:style style:name="T3" style:family="text">
      <style:text-properties style:font-name="Arial" style:font-name-asian="Cambria" style:language-asian="en" style:country-asian="US" style:font-name-complex="Arial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Cambria" style:font-size-asian="10pt" style:language-asian="en" style:country-asian="US" style:font-size-complex="10pt"/>
    </style:style>
    <style:style style:name="T6" style:family="text">
      <style:text-properties fo:color="#000000" loext:opacity="100%" fo:font-size="10pt" style:font-name-asian="Times New Roman1" style:font-size-asian="10pt" style:font-size-complex="10pt"/>
    </style:style>
    <style:style style:name="T7" style:family="text">
      <style:text-properties fo:color="#000000" loext:opacity="100%" fo:font-size="10.5pt" style:font-name-asian="Times New Roman1" style:font-size-asian="10.5pt" style:font-size-complex="10.5pt"/>
    </style:style>
    <style:style style:name="T8" style:family="text">
      <style:text-properties officeooo:rsid="001c52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ędziejowice, dnia <text:s/></text:p>
      <text:p text:style-name="P7"/>
      <text:p text:style-name="P9"><text:s text:c="9"/><text:tab/><text:tab/><text:span text:style-name="T8">Skierowanie na</text:span> zabieg</text:p>
      <text:p text:style-name="P9"><text:tab/><text:tab/> <text:s text:c="29"/>sterylizacji/kastracji psa/suki/kota/kotki </text:p>
      <text:p text:style-name="P9"/>
      <text:p text:style-name="P11"><text:span text:style-name="T1">Właściciel/ka zwierzęcia tj. Pan/i …………………………….…………………..…….. zam. w ………………..……………………………………………..………………….…….. <text:s/>niniejszym uzyskał/a potwierdzenie sfinansowania w/w zabiegu ze środków pochodzących z programu Funduszu Inicjatyw Obywatelskich NOWEFIO 2025. Realizacja zadania pod tytułem: “</text:span><text:span text:style-name="T3">Zaangażowanie wszystkich grup lokalnych społeczności kluczem do ograniczenia bezdomności zwierząt”, </text:span><text:span text:style-name="T1">odbywa się na podstawie umowy partnerskiej zawartej między </text:span><text:span text:style-name="T2">G</text:span><text:span text:style-name="T1">miną Sędziejowice a Fundacją AZYL.</text:span></text:p>
      <text:p text:style-name="P8"/>
      <text:p text:style-name="P10">Dane właściciela:</text:p>
      <text:p text:style-name="P8">Imię i nazwisko:</text:p>
      <text:p text:style-name="P8">Adres:</text:p>
      <text:p text:style-name="P8">Numer pesel:</text:p>
      <text:p text:style-name="P8">Numer telefonu:</text:p>
      <text:p text:style-name="P8"/>
      <text:p text:style-name="P10">Dane zwierzęcia:</text:p>
      <text:p text:style-name="P8">Imię:</text:p>
      <text:p text:style-name="P8">Maść:</text:p>
      <text:p text:style-name="P8">Waga:</text:p>
      <text:p text:style-name="P8">Numer czip:</text:p>
      <text:p text:style-name="P8"/>
      <text:p text:style-name="P1"/>
      <text:p text:style-name="P1"/>
      <text:p text:style-name="P1"/>
      <text:p text:style-name="P1"/>
      <text:p text:style-name="P12"><text:soft-page-break/>Na podstawie art. 13 Rozporządzenia Parlamentu Europejskiego i Rady (UE) 2016/679 z dnia 27 kwietnia 2016 r. (ogólne rozporządzenie o ochronie danych) informujemy, że:</text:p>
      <text:p text:style-name="P4"/>
      <text:p text:style-name="P4">1. Administratorem danych osobowych jest Gmina Sędziejowice reprezentowana przez Wójta Gminy Sędziejowice, ul. Wieluńska 6, 98-160 Sędziejowice, NIP 8311576640, tel. 43677 10 02, <text:s text:c="27"/>e-mail:sekretariat@gminasedziejowice.org</text:p>
      <text:p text:style-name="P4">2. W sprawach związanych z danymi osobowymi można skontaktować się z wyznaczonym Inspektorem Ochrony Danych poprzez e-mail: <text:s/>iod@gminasedziejowice.pl</text:p>
      <text:p text:style-name="P5">3. Zgodnie z artykułem  6 ust. 1 pkt. b ogólnego rozporządzenia o ochronie danych przetwarzanie jest niezbędne do wykonania umowy, której stroną jest osoba, której dane dotyczą. <text:s/></text:p>
      <text:p text:style-name="P2"><text:span text:style-name="T6">4. Przetwarzanie następuje w celu sfinansowania zabiegu weterynaryjnego w ramach programu </text:span><text:span text:style-name="T4">Funduszu Inicjatyw Obywatelskich NOWEFIO 2025Realizacja zadania pod tytułem: “</text:span><text:span text:style-name="T5">Zaangażowanie wszystkich grup lokalnych społeczności kluczem do ograniczenia bezdomności zwierząt”, </text:span><text:span text:style-name="T6">5. Dane osobowe będą udostępniane lekarzowi weterynarii oraz lecznicy weterynaryjnej, z którymi Gmina Sędziejowice ma podpisaną umowę: </text:span></text:p>
      <text:h text:style-name="P6" text:outline-level="4">Lecznica weterynaryjna Mini-Max, Wiesław Osiecki, ul. Mickiewicza 37, 98-170 Widawa tel.43 6721288</text:h>
      <text:p text:style-name="P4">Zebrane dane zostaną również udostępnione Fundacji AZYL, Al. Kościuszki 1, 90 - 418 Łódź, z którą Gmina ma podpisaną umowę na sfinansowanie i realizację zadania zgodnie z Regulaminem Konkursu NOWE FIO 2025 r. </text:p>
      <text:p text:style-name="P4">Zebrane dane w szczególnych okolicznościach mogą również zostać udostępnione Narodowemu Instytutowi Wolności – Centrum Rozwoju Społeczeństwa Obywatelskiego, al. Jana Pawła II 12, 00-124 Warszawa w celu monitoringu lub kontroli wydatkowania środków finansowych. </text:p>
      <text:p text:style-name="P4">6. Pozyskane dane będą przetwarzane przez okres realizacji celu określonego w pkt. 4. Następnie zostaną zarchiwizowane zgodnie z Rozporządzeniem Prezesa Rady Ministrów z dnia 18 stycznia 2011 r. w sprawie instrukcji kancelaryjnej, jednolitych rzeczowych wykazów akt oraz instrukcji w sprawie organizacji i zakresu działania archiwów zakładowych i będą przechowywane przez 5 lat od stycznia kolejnego roku po zakończeniu sprawy, a następnie zniszczone. </text:p>
      <text:p text:style-name="P4">7. Osoba, której dane Administrator pozyskał, przy uwzględnieniu zasad obowiązujących w ogólnym rozporządzeniu o ochronie danych, ma prawo do:</text:p>
      <text:list text:style-name="WWNum1">
        <text:list-item>
          <text:p text:style-name="P14">dostępu do swoich danych osobowych, w tym do uzyskania kopii tych danych, <text:s/></text:p>
        </text:list-item>
        <text:list-item>
          <text:p text:style-name="P14">ich sprostowania (poprawiania w przypadku gdy są niepoprawne lub niekompletne), </text:p>
        </text:list-item>
        <text:list-item>
          <text:p text:style-name="P14">usunięcia lub ograniczenia przetwarzania, </text:p>
        </text:list-item>
        <text:list-item>
          <text:p text:style-name="P14">wniesienia sprzeciwu wobec przetwarzania jej danych, </text:p>
        </text:list-item>
        <text:list-item>
          <text:p text:style-name="P14">wniesienia skargi do organu nadzorczego – Prezes Urzędu Ochrony Danych, ul. Stawki 2, 00-193 Warszawa, tel. 22 531 03 00 w przypadku stwierdzenia, że przetwarzanie jej danych narusza przepisy ogólnego rozporządzenia o ochronie danych osobowych z dnia 27 kwietnia 2016 r. <text:s/></text:p>
        </text:list-item>
      </text:list>
      <text:p text:style-name="P4">8. Pana/Pani dane osobowe nie będą podlegać zautomatyzowanym procesom podejmowania decyzji przez Administratora oraz nie będą przekazywane do państw spoza Europejskiego Obszaru Gospodarczego lub organizacji międzynarodowych. <text:s text:c="2"/></text:p>
      <text:p text:style-name="P3"><text:span text:style-name="T6">9. Udostępnienie danych jest dobrowolne jednak jest warunkiem zawarcia umowy na przeprowadzenie zabiegu weterynaryjnego. Niepodanie danych osobowych skutkuje odmową wydania skierowania na przeprowadzenie zabiegu</text:span><text:span text:style-name="T7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image1.png" text:anchor-type="as-char" svg:width="16.51cm" svg:height="4.092cm" draw:z-index="1"><draw:image xlink:href="Pictures/1000000100000C75000003170A287447C1C3C0D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</meta:initial-creator>
    <meta:editing-cycles>8</meta:editing-cycles>
    <meta:creation-date>2025-09-01T12:07:00</meta:creation-date>
    <dc:date>2025-09-10T10:41:11.056000000</dc:date>
    <meta:editing-duration>PT23M48S</meta:editing-duration>
    <meta:generator>LibreOffice/7.4.1.2$Windows_X86_64 LibreOffice_project/3c58a8f3a960df8bc8fd77b461821e42c061c5f0</meta:generator>
    <meta:print-date>2025-09-03T15:02:44.681000000</meta:print-date>
    <meta:document-statistic meta:table-count="0" meta:image-count="1" meta:object-count="0" meta:page-count="2" meta:paragraph-count="32" meta:word-count="498" meta:character-count="3991" meta:non-whitespace-character-count="3435"/>
    <meta:user-defined meta:name="AppVersion">16.0000</meta:user-defined>
    <meta:template xlink:type="simple" xlink:actuate="onRequest" xlink:title="Normal.dotm" xlink:href=""/>
  </office:meta>
</office:document-meta>
</file>